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_ulaznog_dokumenta"/>(APP Help) Unos ulaznog dokumenta<text:bookmark-end text:name="app_help_unos_ulaznog_dokumenta"/></text:h>
      <text:p text:style-name="Text_20_body">
<text:span text:style-name="Strong_20_Emphasis">UNOS ULAZNOG DOKUMENTA</text:span></text:p>
      <text:p text:style-name="Text_20_body">Ulazni dokument je dostavnica odnosno faktura na osnovu koje se       
primaju artikli u magacin, a moze biti i faktura za odredjene usluge   
(troskovi). Podaci sa ovog dokumenta se upisuju u masku za unos. Na   
registratoru je moguce iskljuciti neke od ovih elemenata.             </text:p>
      <text:p text:style-name="Text_20_body">BROJ - unosi se broj ulaznog dokumenta. To moze biti broj fakture, ali
i broj otpremnice.                                                    </text:p>
      <text:p text:style-name="Text_20_body">DATUM - Osnovni datum dokumenta. Svi ostali datumi vezani za ulazni   
dokument (valuta, datum knjizenja, datum PDV) se mogu posebno uneti,  
ali ako su iskljuceni, program im automatski dodeljuje vrednost       
osnovnog datuma. Primer koriscenja svih datuma:                       
 - roba je stigla po otpremnici od 01.10. (datum);                    
 - faktura stize pod datumom 02.10. (faktura);                        
 - datum valute je 10.10. (valuta);                                   
 - kalkulacija i prijem robe se radi 05.10. (knjizenje);              
 - datum PDV je 20.10. kada stize ostala neophodna dokumentacija;     </text:p>
      <text:p text:style-name="Text_20_body">DOBAVLJAC - Unosi se dobavljac. Kao poseban podataka moze se izabrati 
tekuci racun na koji treba platiti ulaznu fakturu.                    </text:p>
      <text:p text:style-name="Text_20_body">DATUM FAKTURE - Datum i broj fakture. Pod ovim datumom i brojem se    
dokument knjizi u operativnu analitiku dobavljaca.                    </text:p>
      <text:p text:style-name="Text_20_body">DATUM VALUTE je datum kada faktura dospeva za naplatu.                </text:p>
      <text:p text:style-name="Text_20_body">DATUM PDV - Kada se ulazni dokument uzima u PDV evidenciju.           </text:p>
      <text:p text:style-name="Text_20_body">DATUM KNJIZENJA - Za fakture sa robom ovo je datum kalkulacije,       
donosno datum kada artikli ulaze na stanje magacina. Za fakture       
troskove ovo je datum pod kojim ce se ulazna faktura kasnije knjiziti.</text:p>
      <text:p text:style-name="Text_20_body">IZJAVA - broj i datum poreske izjave.                                 </text:p>
      <text:p text:style-name="Text_20_body">DEVIZNI FAKTOR - vrednost referentne valute za dokument               </text:p>
      <text:p text:style-name="Text_20_body">RABAT je rabat za sve artikle na dokumentu (moze se kasnije izmeniti  
za svaki artikal posebno).                                            </text:p>
      <text:p text:style-name="Text_20_body">VRSTA DOKUMENAT - oznacava dinarske ili devizne dokumente, VALUTA je  
valuta u kojoj su izrazene cene na dokumentu, KURS je kurs te valute. </text:p>
      <text:p text:style-name="Text_20_body">MAGACIN - magacin u koji roba ulazi.                                  </text:p>
      <text:p text:style-name="Text_20_body">MODEL UNOSA - Podatak koji treba da olaksa i prilagodi korisniku unos 
podataka, tako sto ce se unositi samo izabrani podaci (na primer, cena
i kolicina). Ostali podaci se racunaju automatski.                    </text:p>
      <text:p text:style-name="Text_20_body">STAVKE DOKUMENTA - Tabela za unos stavki ulaznog dokumenta. Prvi put  
posle unosa stavki se generise PDV po unetim stavkama. Za to je       
namenjena opcija PDV: koja inicijalno nudi UPISI PDV. Kada se ova     
opcija potvrdi, program na osnovu unetih stavki generise PDV u delu   
TROSKOVI I POREZI. Kasnije se nudi “�”, sto oznacava da je porez vec  
generisan. Generisana vrednost se mora proveriti, jer se desava da je 
na fakturi dobavljaca drugacija vrednost od generisane. Ukoliko zelite
ponovno generisanje PDV-a, samo ovu opciju ponovo stavite na UPISI    
PDV.                                                                  </text:p>
      <text:p text:style-name="Text_20_body">TROSKOVI I POREZI - unose se zavisni troskovi i prethodno placen      
porez.                                                                </text:p>
      <text:p text:style-name="Text_20_body">NAPOMENE - proizvoljan tek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