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dolazaka"/>(APP Help) Evidencija dolazaka<text:bookmark-end text:name="app_help_evidencija_dolazaka"/></text:h>
      <text:p text:style-name="Text_20_body">
<text:span text:style-name="Strong_20_Emphasis">EVIDENCIJA DOLAZAKA</text:span></text:p>
      <text:p text:style-name="Text_20_body">Ovaj modul se koristi za evidenciju dolazaka radnika na posao,        
evidentiranje odsustva, bolovanja i slicno. Za evidentiranje se mogu  
koristiti citaci magnetnih ili smart kartica, bar-kodovi a u          
najjednostavnijem slucaju moguce je koristiti i rucno unosenje sifre  
radni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