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dolazaka_-_podesavanja"/>(APP Help) Evidencija dolazaka - podesavanja<text:bookmark-end text:name="app_help_evidencija_dolazaka_-_podesavanja"/></text:h>
      <text:p text:style-name="Text_20_body">
<text:span text:style-name="Strong_20_Emphasis">PARAMETRI ZA EVIDENCIJE DOLAZAKA</text:span></text:p>
      <text:p text:style-name="Text_20_body">TOLERANCIJA PREKOVREMENO - Vreme u sekundama koje ne ulazi u          
prekovremeni rad. Na primer, ako je tolerancija podesena na 60, radnik
koji dodje do 60 sekundi ranije ili ode do 60 sekundi kasnije nece u   
izvestajima dobijati prekovremene sate.                               </text:p>
      <text:p text:style-name="Text_20_body">TOLERANCIJA ZAKASNJENJA - Vreme u sekundama koje se tolerise kod      
zakasnjenja.                                                          </text:p>
      <text:p text:style-name="Text_20_body">UCITAVANJE EKSTERNIH PODATAKA - Da li na ulazu u program treba ucitati
podatke sa eksternog citaca.                                          </text:p>
      <text:p text:style-name="Text_20_body">DUPLI UNOS - Koliko sekundi je tolerancija izmeDju dva unosa podataka. 
Na primer, ako radnik u roku od par sekundi unese podatke o dolazku,  
drugi unos se nece tretirati kao izlaz ako je nastao u roku od 10     
sekundi.                                                              </text:p>
      <text:p text:style-name="Text_20_body">AUTOMATSKA ODJAVA - Ukoliko se korisnik ne odjavi, nego se tek        
sledeceg dana prijavi kod ulaza, da li da se pravi automatska odjava  
za prethodni dan?                                                     </text:p>
      <text:p text:style-name="Text_20_body">KLIZNO RADNO VREME - U slucaju kliznog radnog vremena, ovde se navodi 
interval u kome radnici treba da dodju na posao. Na primer, 08:00 -    
09:00. Ukoliko radnik dodje pre definisanog intervala, za pocetak      
radnog vremena upisuje se pocetak intervala (08:00), a ako je dosao   
posle kraja, upisuje se kraj (09:00). Ukoliko radnik dodje u zadatom   
intervalu, upisuje se vreme dolaska kao pocetak radnog vremena. Da bi 
se koristilo klizno radno vreme, radnik ne sme imati definisano       
normalno radno vreme.                                                 </text:p>
      <text:p text:style-name="Text_20_body">RADNO VREME SATI:MINUTA - Ukoliko je uneto klizno radno vreme, ovde   
treba uneti broj sati i minuta koliko radnik dnevno radi. Na osnovu   
tog podatka se odredjuje kraj radnog vremena.                          </text:p>
      <text:p text:style-name="Text_20_body">ULAZNE/IZLAZNE ANTENE - U ova polja treba upisati oznake              
ulaznih/izlaznih antena koje se koriste za evidencij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