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videncija_dolazaka_-_radnici"/>(APP Help) Evidencija dolazaka - radnici<text:bookmark-end text:name="app_help_evidencija_dolazaka_-_radnici"/></text:h>
      <text:p text:style-name="Text_20_body">
<text:span text:style-name="Strong_20_Emphasis">EVIDENCIJA DOLAZAKA - RADNICI</text:span></text:p>
      <text:p text:style-name="Text_20_body">Koriscenjem ove opcije se evidentiraju zaposleni radnici i njihovi    
podaci neophodni za evidenciju rada, kao i opsti podaci. Na prikazanoj
tabeli radnika pojavljuju se opsti podaci o radniku, kao i trenutni   
status radnika (radi, na odmoru, …) i kratka napomena koja se moze  
zadati kod nekih statusa (na primer, mesto gde je radnik otisao ako je
sluzbeno odsutan i slicno). Slede komande koje se mogu koristiti:     </text:p>
      <text:p text:style-name="Text_20_body">Enter - Pregled kartice dolazaka radnika. Osim brisanja stavki (samo  
korisnik sa sistemskim pravima), moze se traziti stampanje dolazaka   
radnika (F5) i pregled po danima (F6). Moze se dobiti i tabelarni     
pregled rada (Shift-F6). Komandom F8 se moze menjati radno vreme, ali 
samo za izabranu stavku. Ovo se koristi kada radnik promeni smenu van 
uobicajenog reda.                                                     </text:p>
      <text:p text:style-name="Text_20_body">F2 - Upis podataka za novog radnika. Najvazniji podataka je tzv.      
“interna sifra” koja predstavlja sifru za identifikaciju radnika      
(obicno kod zapisan na magnetnoj kartici). Unose se podaci o imenu i  
prezimenu, adresi, telefonu, radnom mestu, radnom vremenu, itd. Za    
radno vreme se opciono moze ukljuciti opcija “provera” kojom se nalaze
da se prilikom evidencije uvek proverava koje je radno vreme radnika. </text:p>
      <text:p text:style-name="Text_20_body">Ctrl-F2 - Ucitavanje podataka i sifara radnika iz eksterne datoteke.  
Prvih 14 simbola u svakom redu je sifra, a ostatak je ime i prezime   
radnika.                                                              </text:p>
      <text:p text:style-name="Text_20_body">F3 - Brisanje podataka za radnika                                     </text:p>
      <text:p text:style-name="Text_20_body">F4 - Izmena unetih podataka za radnika.                               </text:p>
      <text:p text:style-name="Text_20_body">F5 - Stampanje pregleda za sve radnike u izabranom periodu. Za svakog 
radnika se daje broj casova rada, zakasnjenja i slicni prestupi i     
slicno.                                                               </text:p>
      <text:p text:style-name="Text_20_body">F6 - Evidencija dolaska na danasnji dan. Iz spiska statusa se bira    
status koji odgovara danasnjem danu.                                  </text:p>
      <text:p text:style-name="Text_20_body">Shift-F6 - Evidencija dolaska, ali u odredjenom intervalu. Tako, na    
primer, mozete evidentirati godisnji odmor u nekom intervalu.         </text:p>
      <text:p text:style-name="Text_20_body">F8 - Izmena podrazumevanog radnog vremena - svaki radnik ima dodeljeno
radno vreme na osnovu koga se odredjuje kad je trebalo i koliko da se  
zadrzi na poslu. Ova opcija menja to podrazumevano radno vreme.       </text:p>
      <text:p text:style-name="Text_20_body">Shift-F8 - Brisanje dodeljenog radnog vremen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