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carinske_tarife"/>(APP Help) Carinske tarife<text:bookmark-end text:name="app_help_carinske_tarife"/></text:h>
      <text:p text:style-name="Text_20_body">
<text:span text:style-name="Strong_20_Emphasis">CARINSKE TARIFE</text:span></text:p>
      <text:p text:style-name="Text_20_body">U ovu tabelu treba upisati potrebne carinske tarife sa ostalim        
podacima: sifra, rezim, procenat carine, skraceni opis i pun opis.    
Koriste se sledece komande:                                           </text:p>
      <text:p text:style-name="Text_20_body">F2 - Upis tarife u tabelu tarifa.                                     </text:p>
      <text:p text:style-name="Text_20_body">F3 - Brisanje tarife iz tabele. Ukoliko je tarifa upotrebljena,       
brisanje se dozvoljava, ali se kasnije moze naknadno dodati greskom   
izbrisana tarifa.                                                     </text:p>
      <text:p text:style-name="Text_20_body">F4 - Izmena podataka za zeljenu tarifu.                               </text:p>
      <text:p text:style-name="Text_20_body">F5 - Stampanje liste carinskih tarifa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