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avansi"/>(APP Help) AVANSI<text:bookmark-end text:name="app_help_avansi"/></text:h>
      <text:p text:style-name="Text_20_body">
<text:span text:style-name="Strong_20_Emphasis">AVANSI</text:span></text:p>
      <text:p text:style-name="Text_20_body">Primljene i date avanse mozete u programu voditi na razlicite nacine, 
a mi vam preporucujemo sledeci nacin (primljeni avansi). Prvo treba u 
registratorima izlaznih faktura otvoriti poseban registrator “Avansne 
fakture” i za tip dokumenta izabrati “Avansi”. Na ovom registratoru   
opciju KNJIZENJE treba iskljuciti.                                    </text:p>
      <text:p text:style-name="Text_20_body">Kad kupac uplati avansno deo neke fakture, normalno evidentirate      
njegovu uplatu kao i svaku drugu. Zatim napravite u ovom registratoru 
avansnu fakturu i to iskljucivo koriscenjem stavke USLUGE - nemojte   
unositi artikle! Posto se avansna faktura nece uknjiziti na karticu,  
kartica kupca izgleda ovako:                                          </text:p>
      <text:p text:style-name="Text_20_body">Datum      Dokument        Duguje  Potraz                             
———- ———————- ——-                             
15.01.06   av.uplata                 1180                             </text:p>
      <text:p text:style-name="Horizontal_20_Line"/>
      <text:p text:style-name="Text_20_body">Slicno treba evidentirati i ostale avanse, ako ih ima vise. Kada se   
citav posao okonca, pravi se konacna faktura. To je obicna faktura,   
ali je obavezno u polju “Avansne uplate” uneti da je prethodno avansno
uplaceno 1180 din. Program na osnovu toga ispisuje koliko PDV-a je    
sadrzano u tom iznosu, ako i koliko je preostali iznos za uplatu, kao 
i PDV. PARALELNO sa izradom ove fakture, OBAVEZNO treba stornirati    
(komandom “S”) sve avansne fakture koje su vezane za konacnu fakturu. 
Tako ce kartica kupca izgledati:                                      
Datum      Dokument        Duguje  Potraz                             
———- ———————- ——-                             
15.01.06   av.uplata                 1180                             
30.03.06   kon.f-123        2360                                      </text:p>
      <text:p text:style-name="Horizontal_20_Line"/>
      <text:p text:style-name="Preformatted_20_Text"><text:s text:c="26"/>1180<text:s text:c="38"/><text:line-break/><text:s text:c="68"/></text:p>
      <text:p text:style-name="Text_20_body">Storno avansne fakture ponistava prethodno izdatu avansnu fakturu.    
Kupac duguje preostalu polovinu iznosa (1180).                        </text:p>
      <text:p text:style-name="Text_20_body">Ovaj sistem je jednostavniji za rad jer se koristi samo klasicna      
kartica kupca. Medjutim, ukoliko zelite da odvojite avansne uplate od  
obicnih, onda treba da za svakog kupca otvorite poseban status (recimo
“A”) na kome cete voditi avanse (ovo je zakonski pravilnije resenje). 
Vazno je da sve ovo vazi za operativnu evidenciju kupaca - u glavnoj  
knjizi se moraju normalno voditi avansne kartice kupaca.              </text:p>
      <text:p text:style-name="Text_20_body">Ovaj proces se moze automatizovati na sledeci nacin: kupac na osnovu  
profakture uplacuje odredjeni iznos na tekuci racun, sto se evidentira 
kao normalna uplata na njegovu karticu. Ako kupac pored avansne uplate
ima i neke neplacene racune, onda ce ova avansna uplata zatvoriti te  
racune, pa za uplatu treba ukljuciti opciju AVANS (ukljucuje se u     
sistemskim opcijama).                                                 </text:p>
      <text:p text:style-name="Text_20_body">Ukoliko se do kraja poreskog perioda (kraj meseca, na primer) izda    
konacni racun, uplata se normalno zatvara. Ako postoje uplate koje    
nisu “pokrivene” normalnim racunima, treba izdati avansne racune za   
njih. Za tu namenu treba otvoriti poseban registrator izlaznih faktura
i u TIP DOKUMENTA staviti “AV.fakture”. Takve fakture se mogu unositi 
i rucno, ali moguce je koriscenje i automatike: komanda Ctrl-F2 u     
registartoru avansnih racuna pravi spisak svih kupaca koji imaju      
potrazni saldo (u pretplati su) ili imaju uplate koje su eksplicitno  
oznacene oznakom “avans”. Iz tog spiska se mogu selektovati stavke za 
koje zelite da napravite avansne racune (Space), posle cega se        
kreiraju avansni racuni u tekucem registartoru.                       </text:p>
      <text:p text:style-name="Text_20_body">Sledeci korak je kreiranje konacnih racuna. Prilikom kreiranja ovakvog
racuna, kada je kursor na opciji AVANS treba pritisnuti Space, posle  
cega se ovo menja u Avans? i daje se spisak svih nestorniranih        
avansnih racuna. Iz spiska se komandom Space mogu selektovati zeljene 
stavke, a mogu se po potrebi menjati i iznosi (fakturise se samo deo  
avansa, na primer). Posle toga se kreira konacni racun, a za zadati   
iznos se storniraju selektovani avansni racuni.                       </text:p>
      <text:p text:style-name="Text_20_body">NAPOMENA: Ukoliko se menja konacni racun, to NECE uticati na          
stornirane avansne racu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