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devizne_fakture"/>(APP Help) Devizne fakture<text:bookmark-end text:name="app_help_devizne_fakture"/></text:h>
      <text:p text:style-name="Text_20_body">
<text:span text:style-name="Strong_20_Emphasis">DEVIZNE FAKTURE</text:span></text:p>
      <text:p text:style-name="Text_20_body">Devizne fakture se otvaraju kao poseban registrator u izlaznim        
fakturama. Obavezno je da se ukljuci opcija DEV.FAKTURE i u polju TIP 
DOKUMENTA izabere opcija DEV.FAK. Tip dokumenta treba da ima ukljucenu
opciju “DEVIZNI FAKTOR”. U Formatima brojeva treba podesiti stavku    
“devize cena” na zeljeni format. Maksimalna preciznost je 4 decimale  
za cenu. Posle ovoga se sve cene kucaju u devizama, a dinarski iznos  
se dobija mnozenjem sa kursom. Faktura se dalje knjizi u dinarima u   
kartici artikala i u kartici kupc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