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fakture"/>(APP Help) Fakture<text:bookmark-end text:name="app_help_fakture"/></text:h>
      <text:p text:style-name="Text_20_body">
<text:span text:style-name="Strong_20_Emphasis">IZLAZNE FAKTURE</text:span></text:p>
      <text:p text:style-name="Text_20_body">Sve izlazne fakture u okviru jednog registratora predstavljene su     
tabelom pri cemu su u levom prozoru datum i broj fakture, a u desnom  
ostali najvazniji podaci. Fakture oznacene slovom “K” su uknjizene u  
kartice kupaca. Oznaka “�” znaci da se faktura uzima u obzir za razne 
izvestaje. Ova oznaka se moze skinuti/ponovo staviti tasterom         
<text:span text:style-name="Strong_20_Emphasis">Space</text:span>. Fakture obelezene sa “N” imaju kreiranu odgovarajucu        
nivelaciju. Ako je faktura oznacena simbolom ”!”, radi se o dokumentu 
sa hitnom isporukom.                                                  </text:p>
      <text:p text:style-name="Text_20_body">Osim trazenja standardnim komandama, omoguceno je i brzo trazenje po  
broju fakture.                                                        </text:p>
      <text:p text:style-name="Text_20_body">Mogu se koristiti sledece komande:                                    </text:p>
      <text:p text:style-name="Text_20_body"><text:span text:style-name="Strong_20_Emphasis">Enter</text:span> - Pregled stavki na fakturi i zadavanje serijskih brojeva.   </text:p>
      <text:p text:style-name="Text_20_body"><text:span text:style-name="Strong_20_Emphasis">F2</text:span> - Kreiranje nove fakture.                                       </text:p>
      <text:p text:style-name="Text_20_body"><text:span text:style-name="Strong_20_Emphasis">Ctrl-F2</text:span> - Kreiranje avansnih racuna. Ova operacija se moze      
koristiti samo u registratoru tipa “avansni racuni”.                  </text:p>
      <text:p text:style-name="Text_20_body"><text:span text:style-name="Strong_20_Emphasis">F3</text:span> - Brisanje fakture. Moguce je obrisati samo fakturu, pri cemu   
odgovarajuca otpremnica ostaje. Ako se izabere prva mogucnost, brise  
se i otpremnica.                                                      </text:p>
      <text:p text:style-name="Text_20_body"><text:span text:style-name="Strong_20_Emphasis">Ctrl-F3</text:span> - Kreiranje storno fakture na osnovu originala snimljenog u
clipboard. Prvo se snimi originalna faktura u clipboard, a onda se    
ovom komandom izabere faktura u clipboardu, na osnovu cega se pravi   
storno. Podaci o cenama i akcizi se uzimaju sa originalnog dokumenta, 
sa izuzetkom referentne cene (uzima se tekuca).                       </text:p>
      <text:p text:style-name="Text_20_body"><text:span text:style-name="Strong_20_Emphasis">F4</text:span> - Izmena postojece fakture.                                     </text:p>
      <text:p text:style-name="Text_20_body"><text:span text:style-name="Strong_20_Emphasis">Shift-F4</text:span> - Izmena nabavnih cena artikala. Kada se kreira faktura,  
memorisu se trenutne nabavne vrednosti artikala. Ukoliko se te        
vrednosti kasnije izmene, memorisane vrednosti ostaju neizmenjene.    
Tada se ovom opcijom mogu korigovati nabavne cene u fakturi. U okviru 
ove komande postoji opcija F7 koja ucitava cene iz cenovnika.         </text:p>
      <text:p text:style-name="Text_20_body"><text:span text:style-name="Strong_20_Emphasis">Ctrl-F4</text:span> - Prenos fakture iz jednog u drugi registrator.            </text:p>
      <text:p text:style-name="Text_20_body"><text:span text:style-name="Strong_20_Emphasis">Alt-F4</text:span> - Izmena nacina isporuke na fakturi.                        </text:p>
      <text:p text:style-name="Text_20_body"><text:span text:style-name="Strong_20_Emphasis">F5, Shift-F5, ALt-F5, Ctrl-F5</text:span> - Razna stampanja faktura.           </text:p>
      <text:p text:style-name="Text_20_body"><text:span text:style-name="Strong_20_Emphasis">F6</text:span> - Obracun fakture. Ova opcija daje izvestaj o nabavnoj          
vrednosti, porezima, zaradi i sl. po svakoj fakturi. <text:span text:style-name="Strong_20_Emphasis">VAZNO:</text:span> nabavna
cena po svakoj fakturi se racuna tako sto se u trenutku kreiranja cene
preuzima pros. nabavna cena iz tekuce tabele zaliha. Ukoliko          
dokumentacija nije uneta dobrim redosledom, ova vrednost ne mora biti 
ispravna! Porez na razliku u ceni se racuna posebno za svaku stavku   
fakture, ali samo ako je ukupna razlika (za celu fakturu) pozitivna.  
Ukoliko je u pitanju povracaj (kolicine su negativne), porez se       
normalno racuna. Ovaj izvestaj se moze dobiti i pritiskom na Ctrl-F6. </text:p>
      <text:p text:style-name="Text_20_body"><text:span text:style-name="Strong_20_Emphasis">Shift-F6</text:span> - Devizni obracun fakture.                                </text:p>
      <text:p text:style-name="Text_20_body"><text:span text:style-name="Strong_20_Emphasis">Alt-F6</text:span> - Stampanje svih otpremnica po izabranoj fakturi.           </text:p>
      <text:p text:style-name="Text_20_body"><text:span text:style-name="Strong_20_Emphasis">F7</text:span> - Trazenje dokumenta po partneru.                            </text:p>
      <text:p text:style-name="Text_20_body"><text:span text:style-name="Strong_20_Emphasis">Sh-F7</text:span> - Trazenje dokumenta po internoj napomeni.                   </text:p>
      <text:p text:style-name="Text_20_body"><text:span text:style-name="Strong_20_Emphasis">F8</text:span> - Evidencija uplate kupca. Moze se primenjivati kod gotovinskih 
uplata. Ista komanda se moze dobiti tasterom Shift-F9. Ukoliko je     
ukljucena sis.opcija “Kreiranje naloga za blagajnu po fakturi”, uplata
se upisuje direktno u blagajnu.                                       </text:p>
      <text:p text:style-name="Text_20_body"><text:span text:style-name="Strong_20_Emphasis">Ctrl-F8</text:span> - Izmena tekuceg racuna za uplatu.                         </text:p>
      <text:p text:style-name="Text_20_body"><text:span text:style-name="Strong_20_Emphasis">Alt-F8</text:span> - Definisanje rata za placanje fakture. Standardnim         
komandama se mogu dodavati (F2), brisati (F3) ili menjati rate (F4).  
Moguce je i zadavanje ukupnog iznosa i broja rata (F5), pri cemu      
program deli zadati iznos na rate. Ako se suma svih rata poklapa sa   
vrednoscu fakture, definisane rate se knjize na karticu kupca.        
NAPOMENA: svaka izmena fakture ponistava dejstvo ove komande!         </text:p>
      <text:p text:style-name="Text_20_body"><text:span text:style-name="Strong_20_Emphasis">F9</text:span> - Provera duga kupca. Dobija se dug kupca na cijem dokumentu je 
kursor. Ukoliko je podeseno u sistemskim opcijama, umesto duga dobija 
se citava kartica kupca.                                              </text:p>
      <text:p text:style-name="Text_20_body"><text:span text:style-name="Strong_20_Emphasis">Alt-F9</text:span> - Stampa naloga za uplatu po fakturi.                       </text:p>
      <text:p text:style-name="Text_20_body"><text:span text:style-name="Strong_20_Emphasis">Ctrl-F9</text:span> - Pregled svih uplata po jednoj fakturi.                   </text:p>
      <text:p text:style-name="Text_20_body"><text:span text:style-name="Strong_20_Emphasis">F10</text:span> - Fiskalizacija fakture. Na osnovu unetih artikala i usluga,   
stampa se fiskalni isecak. Opciono se moze zadati formiranje naloga za
blagajnu sa primljenim novcem.                                        </text:p>
      <text:p text:style-name="Text_20_body"><text:span text:style-name="Strong_20_Emphasis">Sh-F10</text:span> - Pregled faktura i pazara u zadatom periodu.               </text:p>
      <text:p text:style-name="Text_20_body"><text:span text:style-name="Strong_20_Emphasis">Alt-F10</text:span> - Razne operacije sa fiskalnim uredjajem.                   </text:p>
      <text:p text:style-name="Text_20_body"><text:span text:style-name="Strong_20_Emphasis">E</text:span> - Automatski prenos iz magacina u kome je faktura radjena u       
magacin definisan kao “reklamacije”. Opcija se koristi za prenos      
reklamirane robe iz tekuceg magacina u centralni magacin reklamacija. 
U sis.opcijama/Fakture se podesava magacin reklamacija, kao i         
reg.int.prenosa u koji se ovakvi nalozi kopiraju. NAPOMENA: Izmena ili
brisanje fakture NE utice na generisani interni prenos!               </text:p>
      <text:p text:style-name="Text_20_body"><text:span text:style-name="Strong_20_Emphasis">Alt-W</text:span> - Kopiranje fakture u clipboard.                             </text:p>
      <text:p text:style-name="Text_20_body"><text:span text:style-name="Strong_20_Emphasis">Alt-R</text:span> - Ucitavanje fakture iz clipboarda.                          </text:p>
      <text:p text:style-name="Text_20_body"><text:span text:style-name="Strong_20_Emphasis">Ctrl-F1</text:span> - ID broj i podaci o knjizenju fakture                     </text:p>
      <text:p text:style-name="Text_20_body"><text:span text:style-name="Strong_20_Emphasis">Shift-F1</text:span> - Selekcija knjizenja koje ce se prikazivati.             </text:p>
      <text:p text:style-name="Text_20_body"><text:span text:style-name="Strong_20_Emphasis">Alt-A</text:span> - Evidencija vracene ambalaze.                               </text:p>
      <text:p text:style-name="Text_20_body"><text:span text:style-name="Strong_20_Emphasis">Alt-B</text:span> - Eksport podataka o dokumentu za bar kod.                   </text:p>
      <text:p text:style-name="Text_20_body"><text:span text:style-name="Strong_20_Emphasis">Alt-E</text:span> - Rad sa e-dokumentima                                       </text:p>
      <text:p text:style-name="Text_20_body"><text:span text:style-name="Strong_20_Emphasis">Alt-F</text:span> - Konverzija fakture u devizni iznos. Po zadatom deviznom    
faktoru se svi iznosi sa fakture konvertuju u devizni iznos.          </text:p>
      <text:p text:style-name="Text_20_body"><text:span text:style-name="Strong_20_Emphasis">Alt-G</text:span> - Regenerisanje podataka u fakturi. Na osnovu tipa dokumenta 
i tekucih prodajnih cena, ponovo se obracunavaju i upisuju prodajne   
cene artikala. Takodje se mze izabrati opcija za ponovni upis i rabata 
koji se dobijaju iz definicije partnera.                              </text:p>
      <text:p text:style-name="Text_20_body"><text:span text:style-name="Strong_20_Emphasis">Alt-Z</text:span> - Upis broja izjave za fakturu. Ukoliko se ukljuci opcija    
UPIS NAPOMENE, ponovo se generise napomena za izabranu fakturu.       </text:p>
      <text:p text:style-name="Text_20_body"><text:span text:style-name="Strong_20_Emphasis">Alt-I</text:span> - Nivelacija zaliha po fakturi. Ukoliko vodite zalihe po     
prodajnim cenama, ovom komandom mozete za svaku fakturu kreirati      
delimicnu nivvelaciju zaliha. Na primer, ako na zalihama imate 100    
komada cokolade po 10 dinara, a prodate 2 komada po 8 dinara,         
nivelacija ce obuhvatiti 2 komada sa 10 dinara na 8 dinara. NAPOMENA: 
izmena fakture ne menja automatski uradjenu nivelaciju!                </text:p>
      <text:p text:style-name="Text_20_body"><text:span text:style-name="Strong_20_Emphasis">Alt-L</text:span> - Stampanje nalepnica po fakturi, za svaki artikal.          </text:p>
      <text:p text:style-name="Text_20_body"><text:span text:style-name="Strong_20_Emphasis">Alt-P</text:span> - Stampanje faktura od - do.                                 </text:p>
      <text:p text:style-name="Text_20_body"><text:span text:style-name="Strong_20_Emphasis">Alt-O</text:span> - Kontakti sa kupcem                                         </text:p>
      <text:p text:style-name="Text_20_body"><text:span text:style-name="Strong_20_Emphasis">Z</text:span> - Zakljucavanje fakture. Posle ove operacije se faktura ne moze  
niti brisati niti menjati.                                            </text:p>
      <text:p text:style-name="Text_20_body"><text:span text:style-name="Strong_20_Emphasis">S</text:span> - Storniranje fakture. Ovom operacijom se kreira faktura istog   
broja sa dodatkom “S” (storno), ali sa negativnim kolicinama i        
uslugama.                                                             </text:p>
      <text:p text:style-name="Text_20_body"><text:span text:style-name="Strong_20_Emphasis">N</text:span> - Stampanje naloga za izadavanje iz magacina. Ponovno aktiviranje
tastera skida oznaku za odstampani nalog.                             </text:p>
      <text:p text:style-name="Text_20_body"><text:span text:style-name="Strong_20_Emphasis">K</text:span> - Knjizenje ili rasknjizavanje fakture u glavnu knjigu ili Pk-1, 
u zavisnosti od podesavanja.                                          </text:p>
      <text:p text:style-name="Text_20_body"><text:span text:style-name="Strong_20_Emphasis">P</text:span> - Definisanje datuma PDV pod kojim se faktura knjizi u KIF.      
Ukoliko je ovaj podatak prazan, koristi se tekuci datum fakture. Ako  
je unet datum PDV, vidi se u desnom prozoru razdvojen crticom od      
datuma fakture.                                                       </text:p>
      <text:p text:style-name="Text_20_body"><text:span text:style-name="Strong_20_Emphasis">E</text:span> - Automatski prenos iz magacina u kome je faktura radjena u       
magacin definisan kao “reklamacije”. Opcija se koristi za prenos      
reklamirane robe iz tekuceg magacina u centralni magacin reklamacija. 
U sis.opcijama/Fakture se podesava magacin reklamacija, kao i         
reg.int.prenosa u koji se ovakvi nalozi kopiraju. NAPOMENA: Izmena ili
brisanje fakture NE utice na generisani interni prenos!               </text:p>
      <text:p text:style-name="Text_20_body"><text:span text:style-name="Strong_20_Emphasis">!</text:span> - Oznacavanje fakture koju treba hitno isporuciti.               </text:p>
      <text:p text:style-name="Text_20_body"><text:span text:style-name="Strong_20_Emphasis">Tab</text:span> - Otvaranje fioke (samo kad je ukljucena fiskalizacija         
faktu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