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acini_isporuke"/>(APP Help) Nacini isporuke<text:bookmark-end text:name="app_help_nacini_isporuke"/></text:h>
      <text:p text:style-name="Text_20_body">
<text:span text:style-name="Strong_20_Emphasis">NACINI ISPORUKE</text:span></text:p>
      <text:p text:style-name="Text_20_body">U ovoj tabeli se upisuju svi moguci nacini isporuke koji se mogu      
koristiti. Ova tabela se koristi kasnije u dokumentima za izbor nacina
isporuke. Za svaki nacin isporuke se unosi opis, sifra i oznaka da li 
se vrsi transport ili ne. Takodje se moze ukljuciti popust za transport
- sve fakture koje izlaze iz centralnog magacina za transport i u     
nacinu isporuke imaju ovu oznaku dobijaju popust za transport po      
cenovniku transporta iz transportnih regiona. Koriste se sledece      
komande:                                                              </text:p>
      <text:p text:style-name="Text_20_body">F2 - Novi nacin isporuke                                              </text:p>
      <text:p text:style-name="Text_20_body">F3 - Brisanje isporuke                                                </text:p>
      <text:p text:style-name="Text_20_body">F4 - Izmena isporuke                                                  </text:p>
      <text:p text:style-name="Text_20_body">F5 - Pregled svih aktivnih profaktura sa odredjenim nacinom isporuk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