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cenovnici"/>(APP Help) Cenovnici<text:bookmark-end text:name="app_help_cenovnici"/></text:h>
      <text:p text:style-name="Text_20_body">
<text:span text:style-name="Strong_20_Emphasis">RAD SA CENOVNICIMA</text:span></text:p>
      <text:p text:style-name="Text_20_body">Osim pobrojanih vrsta cena (referentna, nabavna, prodajna, …) za    
svaki artikal moze se voditi i proizvoljan broj drugih cena. Ta       
operacija se obavlja tako sto se otvori posebna tabela (cenovnik) i u 
nju se upisu zeljene cene. Kasnije se te cene mogu koristiti kod      
kreiranja tabela-cenovnika ili kod kreiranja profaktura i faktura.    </text:p>
      <text:p text:style-name="Text_20_body"><text:span text:style-name="Strong_20_Emphasis">Tab</text:span> - Selektovanje/deselktovanje artikla.                          </text:p>
      <text:p text:style-name="Text_20_body"><text:span text:style-name="Strong_20_Emphasis">F2</text:span> - Kreiranje novog cenovnika.                                    </text:p>
      <text:p text:style-name="Text_20_body"><text:span text:style-name="Strong_20_Emphasis">Ctrl-F2</text:span> - Ucitavanje cena iz eksterne datoteke. Datoteka mora imati
dve kolone: prva kolona je sifra artikla, a druga odgovarajuca cena.  
Izmedju ova dva elementa mora postojati najmanje jedan znak razmaka. Na
primer, datoteka mora imati ovakvu strukturu:                         </text:p>
      <text:p text:style-name="Text_20_body">1230011  123.45                                                       
1230023   43.00                                                       
…</text:p>
      <text:p text:style-name="Text_20_body">Decimalna mesta u brojevima moraju biti obelezena decimalnom tackom.  
Ovakva datoteka se moze napraviti na vise nacina, ali najjednostavniji
je koriscenjem komande Alt-F2 iz cenovnika.                           </text:p>
      <text:p text:style-name="Text_20_body"><text:span text:style-name="Strong_20_Emphasis">Alt-F2</text:span> - Kreiranje datoteke sa cenama. Ova datoteka se kreira na   
osnovu podataka o cenama u izabranom cenovniku. Artikli koji nemaju   
sifru se nece kopirati.                                               </text:p>
      <text:p text:style-name="Text_20_body"><text:span text:style-name="Strong_20_Emphasis">F3</text:span> - Brisanje cenovnika.                                           </text:p>
      <text:p text:style-name="Text_20_body"><text:span text:style-name="Strong_20_Emphasis">Shift-F3</text:span> - Brisanje svih oznaka u cenovniku.                       </text:p>
      <text:p text:style-name="Text_20_body"><text:span text:style-name="Strong_20_Emphasis">F4</text:span> - Izmena naziva cenovnika.                                      </text:p>
      <text:p text:style-name="Text_20_body"><text:span text:style-name="Strong_20_Emphasis">Alt-F4</text:span> - Izmena kolone po zadatom izrazu. U izrazu se koriste      
sledece promenljive:                                                  </text:p>
      <text:p text:style-name="Text_20_body">NC - nabavna cena                                                     
PC - prodajna cena                                                    
R  - referentna cena                                                  
RN - referentna nabavna cena                                          
RP - referentna prodajna cena                                         
X  - prethodna cena u izabranom cenovniku                             
tarp - carinska tarifa                                                </text:p>
      <text:p text:style-name="Text_20_body">Na primer, ako zelite da tekucu kolonu dobijete kao referentnu cenu   
uvecanu za 30 procenata, treba zadati izraz r*1.3 (obavezno je pisati 
tacku, a ne zarez). Moguce je koristiti i ostale matematicke          
operacije. Na primer:                                                 </text:p>
      <text:p text:style-name="Text_20_body">r*1.3+2                                                               
(r+750)/2                                                             
x*11                                                                  </text:p>
      <text:p text:style-name="Text_20_body">Mogu se koristiti i funkcije:                                         </text:p>
      <text:p text:style-name="Text_20_body">R2(x) - zaokruzuje vrednost na 25 dinara.                             </text:p>
      <text:p text:style-name="Text_20_body">Opcija MENJAJU SE sluzi za precizniji izbor artikala koji se menjaju: 
svi, oznaceni, neoznaceni ili samo tekuci artikal. Moze se izabrati i 
opcija SVI, OSIM NULA koja radi isto kao i SVI ARTIKLI, ali ne upisuje
nula cene. Opcija PORESKA TARIFA odredjuje da se cena menja za sve     
artikle koji imaju poresku tarifu kao tekuci artikal.                 </text:p>
      <text:p text:style-name="Text_20_body"><text:span text:style-name="Strong_20_Emphasis">F5</text:span> - Kartica artikla sa ulazima i izlazima                         </text:p>
      <text:p text:style-name="Text_20_body"><text:span text:style-name="Strong_20_Emphasis">F6</text:span>, <text:span text:style-name="Strong_20_Emphasis">Sh-F6</text:span> - Pomeranje cenovnika napred ili nazad.               </text:p>
      <text:p text:style-name="Text_20_body"><text:span text:style-name="Strong_20_Emphasis">F7</text:span> - Selekcija artikala po tipu.                                   </text:p>
      <text:p text:style-name="Text_20_body"><text:span text:style-name="Strong_20_Emphasis">Shift-F7</text:span> - Trazenje artikla po proizvoljnom podatku.               </text:p>
      <text:p text:style-name="Text_20_body"><text:span text:style-name="Strong_20_Emphasis">Alt-F7</text:span> - Definisanje i pregled funkcijskih tastera.                </text:p>
      <text:p text:style-name="Text_20_body"><text:span text:style-name="Strong_20_Emphasis">Alt-T</text:span> - Sortiranje tabele artikala po sifri ili po nazivu artikla. </text:p>
      <text:p text:style-name="Text_20_body"><text:span text:style-name="Strong_20_Emphasis">Alt-R</text:span> - Stavljanje/skidanje oznake “Read Only” na cenovnik. Ovo je 
opcija zgodna za zastitu nekog vaznog cenovnika. Ukoliko je cenovnik  
“read only”, ne moze se izbrisati naredbom F3.                        </text:p>
      <text:p text:style-name="Text_20_body"><text:span text:style-name="Strong_20_Emphasis">F9</text:span> - Pregled ulaza izabranog artikla.                              </text:p>
      <text:p text:style-name="Text_20_body"><text:span text:style-name="Strong_20_Emphasis">F10</text:span> - Izbor magacina.                                              </text:p>
      <text:p text:style-name="Text_20_body"><text:span text:style-name="Strong_20_Emphasis">Alt-F10</text:span> - Pregled kolicina i rezervacija po svim magacinima.       </text:p>
      <text:p text:style-name="Text_20_body">Osim posebno definisanih cenovnika, tabela cenovnika moze sadrzati    
kolicinu, nabavnu i prodajnu cenu u izabranom magacinu. Ovi elementi, 
kao i referentna cena se mogu ukljuciti u sistemskim opcijam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