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daja_stranim_predstavnistvima"/>(APP Help) Prodaja stranim predstavnistvima<text:bookmark-end text:name="app_help_prodaja_stranim_predstavnistvima"/></text:h>
      <text:p text:style-name="Text_20_body">
<text:span text:style-name="Strong_20_Emphasis">PRODAJA STRANIM PREDSTAVNISTVIMA</text:span></text:p>
      <text:p text:style-name="Text_20_body">Prodaja na malo ambasadama, konzulatima i sl. se obavlja bez PDV i u  
programu se evidentira na sledeci nacin:                              </text:p>
      <text:p text:style-name="Text_20_body">- Prodaja se evidentira kroz poseban registrator faktura, ne kroz MP  
kasu.                                                                 </text:p>
      <text:p text:style-name="Text_20_body">- Otvori se poseban tip dokumenta (na primer, AMBASADE) u kojoj se    
stave sledeci parametri:                                              </text:p>
      <text:p text:style-name="Text_20_body">NAZIV……….: AMBASADE                                             
POREZ NA IZNOS.. 0         (UKALKULISAN)                              
POREZ NA RAZLIKU 0                                                    
PRIKAZUJE SE…. 0                                                    
POREZ NA USLUGE. P18                                                  
NUDI SE POREZ… ARTIKLI                                              
…
TIP FAKTURE….. Sa pr.odb.osl.                                       </text:p>
      <text:p text:style-name="Text_20_body">- Prilikom prodaje se unosi puna MP cena sa PDV. Normalno se moze     
koristiti rabat.                                                      </text:p>
      <text:p text:style-name="Text_20_body">- Usluge se evidentiraju po ceni bez PDV, sa oznakom poreza P18.      </text:p>
      <text:p text:style-name="Text_20_body">- Faktura se fiskalizuje komandom F10 koja stampa fiskalni isecak �sa 
PDV�. Kod fiskalizacije program nudi iznos umanjen za PDV, ali ce na  
fiskalnom isecku biti kao iznos za placanje iznos SA PDV.             </text:p>
      <text:p text:style-name="Text_20_body">- Kupac ce biti zaduzen iznosom bez PDV.                              </text:p>
      <text:p text:style-name="Text_20_body">- U TK/KEPU se ova faktura knjizi kao razduzenje u iznosu bez PDV, a  
posebno se iskazuje storno PDV i rabat. U opis stavke se OBAVEZNO     
upisuje napomena o oslobodjenju (broj SNPDV, …). Na primer, ako je MP
cena 118 din:                                                         </text:p>
      <text:p text:style-name="Text_20_body">opis      zaduzenje razduzenje                                        </text:p>
      <text:p text:style-name="Horizontal_20_Line"/>
      <text:p text:style-name="Text_20_body">
faktura                    100                                        
storno pdv     -18                                                    </text:p>
      <text:p text:style-name="Text_20_body">Ako faktura ima dodatni popust od 10 dinara:                          </text:p>
      <text:p text:style-name="Text_20_body">opis      zaduzenje razduzenje                                        </text:p>
      <text:p text:style-name="Horizontal_20_Line"/>
      <text:p text:style-name="Text_20_body">
faktura                     90                                        
storno pdv     -16.2                                                  
popust         -11.8                                                  </text:p>
      <text:p text:style-name="Text_20_body">- Obavezno je formiranje posebne KIF za ovakve fakture, pri cemu se   
ovakav promet u KIF knjizi u koloni 8.                                </text:p>
      <text:p text:style-name="Text_20_body">- Na fakturi ne treba iskazati PDV, a u napomenu staviti: “Oslobodjeno 
PDV po cl. 24 stav 1. tacka 16 Zakona o PDV”</text:p>
      <text:p text:style-name="Text_20_body">- Javice se razlika izmedju dnevnog fiskalnog izvestaja i realnog      
pazara za iznos PDV. KEPU knjiga ce se tacno sloziti.                 </text:p>
      <text:p text:style-name="Text_20_body">Na osnovu PS 18/2010, s.65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