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tipovi_dokumenata"/>(APP Help) Tipovi dokumenata<text:bookmark-end text:name="app_help_tipovi_dokumenata"/></text:h>
      <text:p text:style-name="Text_20_body">
<text:span text:style-name="Strong_20_Emphasis">TIPOVI DOKUMENATA</text:span></text:p>
      <text:p text:style-name="Text_20_body">Koriscenjem ove opcije se zadaju tipovi izlaznih dokumenata:          
profakture i fakture. Tipovi se obicno koriste za razlicite nacine    
oporezivanja dokumenata, ali mogu se koristiti i za druge namene. Na  
primer, za odvajanje dokumenata koji se razlicito knjize, imaju       
razlicite napomene i slicno.                                          </text:p>
      <text:p text:style-name="Text_20_body"><text:span text:style-name="Strong_20_Emphasis">F2</text:span> - Kreiranje novog tipa dokumenta. Prvo treba uneti kratku oznaku
na osnovu koje ce se odredjivati tip dokumenta. Ova oznaka ne moze     
sadrzati prazna mesta u nazivu. U nastavku slede naziv i opis tipa. U 
polje POREZ NA IZNOS upisuju se oznake poreza koje treba izracunati na
ukupan iznos fakture. Na primer, ako je vrednost robe na fakturi 100  
dinara, i ako se zada racunanje poreza na promet od 20 procenata, bice
izracunat porez od 20 dinara. Sledece polje se odnosi na nacin        
racunanja poreza: ako se zada da je porez OBRACUNAT, onda se racuna na
opisani nacin. Ako se zada UKALKULISAN, onda ce se iznos poreza       
racunati preracunatom stopom od ukupnog iznosa. Polje POREZ NA RAZLIKU
se odnosi na poreze koji se racunaju na razliku u ceni. Sledece polje 
takodje oznacava da li se racuna na ukupan iznos razlike ili se koristi
preracunata stopa. Ukoliko nema poreza na bilo kojoj od ove dve       
stavke, treba upisati “0”. Polje PRIKAZUJE SE predstavlja filter za   
sve obracunate poreze. Na primer, kod dalje prodaje se racuna porez na
razliku u ceni, ali se ne prikazuje. Medjutim, kod krajnjeg korisnika  
porezi od 20 i 3 posto se prikazuju, pa njihove oznake treba staviti u
ovo polje. Ovde je moguce staviti oznaku “<text:span text:style-name="Strong_20_Emphasis">” koja oznacava da se     
prikazu svi obracunati porezi, sto je pogodno u slucaju da je lista   
poreza veca. POREZ NA USLUGE je polje u koje se upisuju oznake poreza 
koji se nude kod upisa usluge. NUDI SE POREZ je polje sa oznakama     
poreza koji ce se nuditi kod svake nove stavke u dokumentu. Ovo se    
koristi ako se porezi posebno zadaju za svaku stavku (razlicito       
tarifiranje artikala na fakturi). POREZ IZ ARTIKALA se odnosi na      
automatski prenos poreza iz tabele artikala. Koristi se kada svaki    
artikal ima poseban nacin oporezivanja. NUDE SE CENE je opcija kojom  
se regulise koje ce se cene nuditi prilikom unosa stavki fakture. Mogu
se izabrati prodajne, nabavne, referentne ili cene iz posebnog        
cenovnika. U poslednjem slucaju treba izabrati i cenovnik iz koga  
ce biti uzete cene. Opcija DEVIZNI FAKTOR se koristi za devizne       
fakture na kojima treba cenu iz cenovnika mnoziti deviznim faktorom.  
AKCIZNI DOKUMENT ukljucuje opciju za rad sa akciznim proizvodima: cene
se iskazuju bez akcize, a rabat se racuna na cene bez akcize. Postoji 
i posebna opcija “Bez akcize” koja se koristi u slucajevima kad se    
radi izvoz akc.proizvoda i tada se cene iskazuju bez akcize. POPUSTI  
SE NE UCITAVAJU se koristi kad je potrebno da se u dokument ne ucitaju
popusti definisani na kupcu. Opcija TIP FAKTURE oznacava nacin        
knjizenja fakture u knjizi izdatih racuna. U zavisnosti od izabranog  
tipa, sve fakture tog tipa se knjize u odredjenim kolonama knjige      
izdatih racuna. Poseban tip je “Poklon” koji oznacava da se roba ne   
naplacuje, nego se poklanja korisniku bez naknade. U tom slucaju se   
menja podrazumevani nacin obracuna, pa se PDV ne racuna na prodajnu   
vrednost (u ovim slucajevima se prodajna vrednost stavlja na nulu),   
nego na nabavnu vrednost.                                             
                                                                      
GENERISANJE RATA je opcija koja omogucava da se na osnovu unetih      
rokova placanja po svakom artiklu generise vise stavki sa raznim      
valutama u kartici kupca.                                             
                                                                      
</text:span>F3<text:span text:style-name="Strong_20_Emphasis"> - Brisanje tipa dokumenta. UPOZORENJE: tip dokumenta ne treba   
brisati ako je iskoriscen u nekom dokumentu. Ta provera se ne vrsi!   
                                                                      
</text:span>F4<text:span text:style-name="Strong_20_Emphasis"> - Izmena podataka za tip dokumenta. Ukoliko se izmeni sifra -   
oznaka tipa dokumenta, automatski se menjaju i odgovarajuca pravila u 
okviru glavne knjige.                                                 
                                                                      
</text:span>F5<text:span text:style-name="Strong_20_Emphasis"> - Kopiranje tipa dokumenta. Kopiraju se svi podaci, ukljucujuci 
i sva pripadajuca pravila iz glavne knjige. Novi tip dokumenta        
automatski dobija brojcanu oznaku, koja se moze promeniti u           
proizvoljan niz simbola.                                              
                                                                      
</text:span>F6<text:span text:style-name="Strong_20_Emphasis"> - Kopiranje napomena za tip dokumenta. Ovom komandom se sve     
napomene za izabrani tip kopiraju u bafer, a zatim se sa Shift-F6     
kopiraju u novoizabrani dokument.                                     
                                                                      
</text:span>F9** - Napomene za profakture, otpremnice i fakture. Za svaki tip    
dokumenta se mogu zadati posebne napomene koje ce se pojavljivati     
inicijalno u novim dokumentima. Pri zadavanju napomene, mogu se       
koristiti specijalne oznake prikazane u gornjem delu ekrana (&lt;ROKP&gt;,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