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citavanje_otpremnice"/>(APP Help) Ucitavanje otpremnice<text:bookmark-end text:name="app_help_ucitavanje_otpremnice"/></text:h>
      <text:p text:style-name="Text_20_body">
<text:span text:style-name="Strong_20_Emphasis">UNOSENJE OTPREMNICE</text:span></text:p>
      <text:p text:style-name="Text_20_body">Otpremnice se unose kod masku za unos podataka. U polju BROJ upisuje  
se broj otpremnice. Kako racunar nudi prvi sledeci broj, obicno ovaj  
broj nije potrebno menjati. Dalje je DATUM otpremnice, KUPAC na koga  
se odnosi otpremnica. U polju TIP DOKUMENTA unosi se oznaka tipa      
dokumenta. Na osnovu ovog tipa odredjuju se napomene, a kasnije i nacin
oporezivanja fakture i sl. U NACIN ISPORUKE se upisuje oznaka nacina  
isporuke robe. U polja ROBU PREDAO o PRIMIO treba uneti imena osoba   
koje su primile/predale robu. DATUM PRIJEMA je datum kada je roba     
primljena. U polje RABAT unosi se rabat na sve artikle, u procentima. 
DEVIZNI FAKTOR je vrednost referentne valute na izabrani dan. MAGACIN 
je oznaka magacina iz koga ce se po eventualnoj kupovini isporuciti   
roba. Za same rezervacije ovaj magacin nema znacaja, jer se           
rezervacije odnose na sve magacine. U ARTIKLI se unose stavke         
otpremnice. U stavki USLUGE mogu se uneti usluge. One obicno nemaju   
smisla na otpremnici, ali ako se na osnovu otpremnice kreira racun,   
sve usluge ce se preneti automatski. DODATNE STAVKE se odnose na      
avansne uplate - vazi slicna napomena kao i za usluge. Sledi kontrolno
polje NAPOMENE cijim ukljucivanjem se napomene iz tabele napomena     
kopiraju u napomenu vezanu za otpremnicu. U stavki NAPOMENE mogu se   
uneti proizvoljne napomene.                                           
Osim standardnih nacina za aktiviranje opcija za unos, tasteri        
&lt;Alt-A&gt;, &lt;Alt-U&gt;, &lt;Alt-O&gt; i &lt;Alt-T&gt; sluze za trenutni izbor unosa     
artikala, usluga, dodatnih stavki i napome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