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nosenje_artikala_otpremnica_fakt"/>(APP Help) Unosenje artikala otpremnica/fakt.<text:bookmark-end text:name="app_help_unosenje_artikala_otpremnica_fakt"/></text:h>
      <text:p text:style-name="Text_20_body">
<text:span text:style-name="Strong_20_Emphasis">UNOSENJE ARTIKALA NA FAKTURI/OTPREMNICI</text:span></text:p>
      <text:p text:style-name="Text_20_body">Unosenje artikala se odvija na ekranski ili linijski nacin. U slucaju 
ekranskog unosa zeljeni artikal se dobija iz spiska brzim trazenjem, a
kod linijskog se unosi sifra artikla za svaku novu stavku.            
Tabela sadrzi naziv artikla, kolicinu u svim magacinima ili samo u    
izabranom, rezervisanu ili slobodnu kolicinu, a u polje KOLICINA treba
uneti kolicinu koja se izdaje. U polje CENA tada se automatski upisuje
cena iz cenovnika (izabrani magacin), a polje RABAT se popunjava      
izabranim rabatom. I cena i rabat se mogu slobodno korigovati.        
U sledecim kolonama se nalaze, osim osnovnih podataka o artiklu,      
devizna cena artikla,  napomena koja se pridruzuje svakoj stavki i    
porez, ukoliko se oporezivanje obavlja po svakoj stavki dokumenta.    
Mogu se koristiti i sledece komande:                                  </text:p>
      <text:p text:style-name="Text_20_body"><text:span text:style-name="Strong_20_Emphasis">F2</text:span> - Upis novog artikla u evidenciju. Sluzi za upis novih       
artikala - nije potrebno prekidati unos da bi se novi artikal upisao u
spisak.                                                               </text:p>
      <text:p text:style-name="Text_20_body"><text:span text:style-name="Strong_20_Emphasis">F3</text:span> - Brisanje unete stavke.                                        </text:p>
      <text:p text:style-name="Text_20_body"><text:span text:style-name="Strong_20_Emphasis">F4</text:span> - Pregled unetih artikala. U tabeli se prikazuju samo uneti     
artikli. Ukoliko se pritisne &lt;Enter&gt; na nekom artiklu, kursor se      
pomera na taj artikal u pregledu - ovo je zgodno za brzo nalazenje    
unetog artikla na spisku. Tasterom F3 se mogu brisati stavke iz ovog  
pregleda.                                                             </text:p>
      <text:p text:style-name="Text_20_body"><text:span text:style-name="Strong_20_Emphasis">Shift-F4</text:span> - Suma unesenih stavki. Ova opcija daje i zbirni pregled  
kolicine i tezine unesenih artikala.                                  </text:p>
      <text:p text:style-name="Text_20_body"><text:span text:style-name="Strong_20_Emphasis">F5</text:span> - Stampanje kartice tekuceg artikla                             </text:p>
      <text:p text:style-name="Text_20_body"><text:span text:style-name="Strong_20_Emphasis">Shift-F5</text:span> - Stampanje kartice samo za tekuceg partnera.             </text:p>
      <text:p text:style-name="Text_20_body"><text:span text:style-name="Strong_20_Emphasis">F6</text:span> - Unos stavke. Ovom opcijom se posebno unose podaci za izabrani 
artikal. Polja imaju uobicajeno znacenje, sa sledecim razlikama: prvo,
naziv artikla se automatski kopira u napomenu - na fakturi ce se      
prikazivati samo po zahtevu. Ova opcija se moze koristiti kada je     
potrebno uneti vise istih artikala po razlicitim cenama. Rabat se moze
unositi u procentima ili vrednosno.                                   </text:p>
      <text:p text:style-name="Text_20_body"><text:span text:style-name="Strong_20_Emphasis">Shift-F6</text:span> - Sortiranje stavki po izabranom redosledu.               </text:p>
      <text:p text:style-name="Text_20_body"><text:span text:style-name="Strong_20_Emphasis">Ctrl-F6</text:span> - Automatsko ucitavanje kolicina iz raznih izvora.      </text:p>
      <text:p text:style-name="Text_20_body"><text:span text:style-name="Strong_20_Emphasis">F7</text:span> - Izdvajanje artikala po tipu.                               </text:p>
      <text:p text:style-name="Text_20_body"><text:span text:style-name="Strong_20_Emphasis">Shift-F7</text:span> - Trazenje artikla po raznim podacima.                    </text:p>
      <text:p text:style-name="Text_20_body"><text:span text:style-name="Strong_20_Emphasis">Alt-F7</text:span> - Funkcijski tasteri za trazenje.                        </text:p>
      <text:p text:style-name="Text_20_body"><text:span text:style-name="Strong_20_Emphasis">Ctrl-F7</text:span> - Ucitavanje cena iz izabranog cenovnika.                  </text:p>
      <text:p text:style-name="Text_20_body"><text:span text:style-name="Strong_20_Emphasis">F8</text:span> - Ponovno formiranje cena. Prva opcija je automatsko odredjivanje
rabata. Ova opcija se koristi kada zelite da fakturisete kupcu po     
odredjenim cenama (manjim od cena iz cenovnika), ali ipak zelite da    
zadrzite cene iz cenovnika. Tada ova opcija vraca cene na cene iz     
cenovnika, ali za svaku stavku racuna rabat takav da se efektivno     
dobijaju zeljene cene. Sledeca opcija ima istu namenu, ali formira    
cenu samo tekucem artiklu. Opcija UCITAVANJE CENA sluzi za ponovno    
ucitavanje cena iz cenovnika. Koristi se, na primer, kada se naknadno 
menja tip dokumenta i slicno. Opcija PONISTAVANJE RABATA se koristi   
kako bi se na osnovu zadate cene i rabata formirala cista cena. Na    
primer, ako je zadata cena od 100 dinara i rabat od 5 procenata,      
formirace se cena od 95 dinara. Opcija RABAT NA AKCIZU omogucava da se
postojeci rabat konvertuje tako da se odnosi na cenu sa akcizom.      
Opcija RABAT U VISINI PDV odredjuje popust tako da neto cena odgovara  
ceni bez PDV. Opcija RABATNA KLASA omogucava da se ucita rabat iz     
definisane rabatne klase. Opcija RABAR ZA MOB.DOPUNE menja unet rabat 
tako da se odnosi na osnovnu vrednost artikla, bez poreza na mobilne  
usluge. Opcija DOD.RABAT dodaje na postojeci rabat dodatni rabat. Ovaj
rabat se moze uneti samo ako kupac nema dospeo dug ili korisnik ima   
posebno pravo pristupa (odobravanje dodatnog rabata). Unosenje ovog   
rabata automatski menja datum valute na datum dokumenta.              </text:p>
      <text:p text:style-name="Text_20_body"><text:span text:style-name="Strong_20_Emphasis">F9</text:span> - Pregled kartice ulaza izabranog artikla.                      </text:p>
      <text:p text:style-name="Text_20_body"><text:span text:style-name="Strong_20_Emphasis">F10</text:span> - Podaci o artiklu po svim magacinima.                         </text:p>
      <text:p text:style-name="Text_20_body"><text:span text:style-name="Strong_20_Emphasis">Ctrl-F10</text:span> - Pregled partnera.                                       </text:p>
      <text:p text:style-name="Text_20_body"><text:span text:style-name="Strong_20_Emphasis">Alt-B</text:span> - Ucitavanje podataka sa prenosnog terminala.                </text:p>
      <text:p text:style-name="Text_20_body"><text:span text:style-name="Strong_20_Emphasis">Alt-T</text:span> - Izmena nacina sortiranja spiska artikala - po nazivu ili po
sifri.                                                                </text:p>
      <text:p text:style-name="Text_20_body"><text:span text:style-name="Strong_20_Emphasis">Alt-P</text:span> - Izmena napomene vezane za tekuci artikal.                  </text:p>
      <text:p text:style-name="Text_20_body"><text:span text:style-name="Strong_20_Emphasis">Ctrl-P</text:span> - Stampanje napomene vezane za svaki artik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